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fo:font-size="11pt" officeooo:paragraph-rsid="0055977e" style:font-size-asian="11pt" style:font-size-complex="11pt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officeooo:paragraph-rsid="00160bba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Verdana" fo:font-size="11pt" style:text-underline-style="none" fo:font-weight="normal" officeooo:rsid="00136d26" officeooo:paragraph-rsid="0065f55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officeooo:paragraph-rsid="006b2bb2" style:font-size-asian="11pt" style:font-weight-asian="normal" style:font-size-complex="11pt" style:font-weight-complex="normal"/>
    </style:style>
    <style:style style:name="P10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style:font-name="Verdana" style:text-underline-style="none" fo:font-weight="normal" officeooo:rsid="00136d26" style:font-weight-asian="normal" style:font-weight-complex="normal"/>
    </style:style>
    <style:style style:name="T3" style:family="text">
      <style:text-properties style:font-name="Verdana" style:text-underline-style="none" fo:font-weight="normal" officeooo:rsid="0018fee3" style:font-weight-asian="normal" style:font-weight-complex="normal"/>
    </style:style>
    <style:style style:name="T4" style:family="text">
      <style:text-properties style:font-name="Verdana" style:text-underline-style="none" fo:font-weight="normal" officeooo:rsid="0041a570" style:font-weight-asian="normal" style:font-weight-complex="normal"/>
    </style:style>
    <style:style style:name="T5" style:family="text">
      <style:text-properties style:font-name="Verdana" style:text-underline-style="none" fo:font-weight="normal" officeooo:rsid="0058aa1a" style:font-weight-asian="normal" style:font-weight-complex="normal"/>
    </style:style>
    <style:style style:name="T6" style:family="text">
      <style:text-properties style:font-name="Verdana" style:text-underline-style="none" fo:font-weight="normal" officeooo:rsid="003d4bed" style:font-weight-asian="normal" style:font-name-complex="Verdana" style:font-weight-complex="normal"/>
    </style:style>
    <style:style style:name="T7" style:family="text">
      <style:text-properties style:font-name="Verdana" style:text-underline-style="none" fo:font-weight="normal" officeooo:rsid="00634e66" style:font-weight-asian="normal" style:font-name-complex="Verdana" style:font-weight-complex="normal"/>
    </style:style>
    <style:style style:name="T8" style:family="text">
      <style:text-properties style:font-name="Verdana" style:text-underline-style="none" fo:font-weight="normal" officeooo:rsid="0056b721" style:font-weight-asian="normal" style:font-name-complex="Verdana" style:font-weight-complex="normal"/>
    </style:style>
    <style:style style:name="T9" style:family="text">
      <style:text-properties style:font-name="Verdana" style:text-underline-style="none" fo:font-weight="normal" officeooo:rsid="006422a1" style:font-weight-asian="normal" style:font-name-complex="Verdana" style:font-weight-complex="normal"/>
    </style:style>
    <style:style style:name="T10" style:family="text">
      <style:text-properties style:font-name="Verdana" style:text-underline-style="none" fo:font-weight="bold" officeooo:rsid="00136d26" style:font-weight-asian="bold" style:font-weight-complex="bold"/>
    </style:style>
    <style:style style:name="T11" style:family="text">
      <style:text-properties style:font-name="Verdana" style:text-underline-style="none" fo:font-weight="bold" officeooo:rsid="00544b5b" style:font-weight-asian="bold" style:font-weight-complex="bold"/>
    </style:style>
    <style:style style:name="T12" style:family="text">
      <style:text-properties style:font-name="Verdana" style:text-underline-style="none" fo:font-weight="bold" officeooo:rsid="006422a1" style:font-weight-asian="bold" style:font-weight-complex="bold"/>
    </style:style>
    <style:style style:name="T13" style:family="text">
      <style:text-properties style:font-name="Verdana" style:text-underline-style="none" fo:font-weight="bold" officeooo:rsid="006b2bb2" style:font-weight-asian="bold" style:font-weight-complex="bold"/>
    </style:style>
    <style:style style:name="T14" style:family="text">
      <style:text-properties officeooo:rsid="006b2bb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4"/>
      <text:p text:style-name="P3"><text:span text:style-name="T2">La Comisión de Asuntos Laborales, Gremiales y de Previsión, ha considerado <text:s/>el </text:span><text:span text:style-name="T3">p</text:span><text:span text:style-name="T2">royecto de </text:span><text:span text:style-name="T3">c</text:span><text:span text:style-name="T2">omunicación</text:span><text:span text:style-name="T10"> 3</text:span><text:span text:style-name="T11">9</text:span><text:span text:style-name="T12">47</text:span><text:span text:style-name="T13">3</text:span><text:span text:style-name="T10"> – CD - FSP - CIUDAD FUTURA</text:span><text:span text:style-name="T6">, </text:span><text:span text:style-name="T8">de</text:span><text:span text:style-name="T9">l</text:span><text:span text:style-name="T6"> D</text:span><text:span text:style-name="T7">iputad</text:span><text:span text:style-name="T9">o DEL FRADE</text:span><text:span text:style-name="T5">, por el cual se solicita a través de sus organismos correspondientes disponga impulsar las medidas necesarias para acercar una ayuda social a las personas que trabajan en la Asociación de Agentes de Control, Admisión y Permanencia de la ciudad de Rosario</text:span><text:span text:style-name="T2">; y, por las razones expuestas en los fundamentos y las que podrá dar el miembro informante, esta Comisión aconseja la aprobación del </text:span><text:span text:style-name="T4">siguiente texto con modificaciones</text:span><text:span text:style-name="T2">:</text:span></text:p>
      <text:p text:style-name="P5"/>
      <text:p text:style-name="P6">PROYECTO DE COMUNICACIÓN</text:p>
      <text:p text:style-name="P8"/>
      <text:p text:style-name="P9">La <text:span text:style-name="T14">Cámara</text:span> de Diputados de la Provincia <text:span text:style-name="T14">vería</text:span> con agrado que <text:span text:style-name="T14">el </text:span>Poder Ejecutivo, <text:span text:style-name="T14">por intermedio del organismo que </text:span>correspond<text:span text:style-name="T14">a</text:span>, <text:span text:style-name="T14">asista a los trabajadores de la Asociación de Agentes de Control, Admisión y Permanencia de la ciudad de Rosario, cabecera del departamento homónimo.</text:span></text:p>
      <text:p text:style-name="P7"/>
      <text:p text:style-name="P11">SALA DE LA COMISIÓN, <text:s text:c="2"/><text:span text:style-name="T15">5 de agosto de 2020</text:span></text:p>
      <text:p text:style-name="P4"/>
      <text:p text:style-name="P4"><text:span text:style-name="T16">Firmantes:</text:span> <text:s/>Diputados PALO OLIVER, BASILE, DEL FRADE, CATTALINI, <text:s/>FLORITO y DI STEFANO.</text:p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7-28T12:16:00</meta:creation-date>
    <dc:date>2020-08-05T17:14:45.450983485</dc:date>
    <meta:print-date>2020-03-12T09:45:28.291472364</meta:print-date>
    <meta:editing-cycles>99</meta:editing-cycles>
    <meta:editing-duration>PT4H17M10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9" meta:word-count="187" meta:character-count="1190" meta:non-whitespace-character-count="1003"/>
  </office:meta>
</office:document-meta>
</file>